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0.4923in"/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margin-left="0.4923in">
        <style:tab-stops/>
      </style:paragraph-properties>
    </style:style>
    <style:style style:name="T22" style:parent-style-name="Standardskriftforavsnitt" style:family="text">
      <style:text-properties style:font-name="Arial" fo:font-size="14pt" style:font-size-asian="14pt" style:font-size-complex="14pt"/>
    </style:style>
    <style:style style:name="T23" style:parent-style-name="Standardskriftforavsnitt" style:family="text">
      <style:text-properties style:font-name="Arial" fo:font-size="14pt" style:font-size-asian="14pt" style:font-size-complex="14pt"/>
    </style:style>
    <style:style style:name="T24" style:parent-style-name="Standardskriftforavsnitt" style:family="text">
      <style:text-properties style:font-name="Arial" fo:font-size="14pt" style:font-size-asian="14pt" style:font-size-complex="14pt"/>
    </style:style>
    <style:style style:name="T25" style:parent-style-name="Standardskriftforavsnitt" style:family="text">
      <style:text-properties style:font-name="Arial" fo:font-size="14pt" style:font-size-asian="14pt" style:font-size-complex="14pt"/>
    </style:style>
    <style:style style:name="T26" style:parent-style-name="Standardskriftforavsnitt" style:family="text">
      <style:text-properties style:font-name="Arial" fo:font-size="14pt" style:font-size-asian="14pt" style:font-size-complex="14pt"/>
    </style:style>
    <style:style style:name="T27" style:parent-style-name="Standardskriftforavsnitt" style:family="text">
      <style:text-properties style:font-name="Arial" fo:font-size="14pt" style:font-size-asian="14pt" style:font-size-complex="14pt"/>
    </style:style>
    <style:style style:name="T28" style:parent-style-name="Standardskriftforavsnitt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41" style:parent-style-name="Standard" style:family="paragraph">
      <style:text-properties style:font-name="Arial" fo:font-size="14pt" style:font-size-asian="14pt" style:font-size-complex="14pt"/>
    </style:style>
    <style:style style:name="P42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Standard" style:family="paragraph">
      <style:text-properties style:font-name="Arial" fo:font-size="14pt" style:font-size-asian="14pt" style:font-size-complex="14pt"/>
    </style:style>
    <style:style style:name="P45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Standard" style:family="paragraph">
      <style:text-properties style:font-name="Arial" fo:font-size="14pt" style:font-size-asian="14pt" style:font-size-complex="14pt"/>
    </style:style>
    <style:style style:name="P49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Standard" style:family="paragraph">
      <style:text-properties style:font-name="Arial" fo:font-size="14pt" style:font-size-asian="14pt" style:font-size-complex="14pt"/>
    </style:style>
    <style:style style:name="P61" style:parent-style-name="Standard" style:family="paragraph">
      <style:text-properties style:font-name="Arial" fo:font-size="14pt" style:font-size-asian="14pt" style:font-size-complex="14pt"/>
    </style:style>
    <style:style style:name="P62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Standard" style:family="paragraph">
      <style:text-properties style:font-name="Arial" fo:font-size="14pt" style:font-size-asian="14pt" style:font-size-complex="14pt"/>
    </style:style>
    <style:style style:name="P65" style:parent-style-name="Standard" style:family="paragraph">
      <style:text-properties style:font-name="Arial" fo:font-size="14pt" style:font-size-asian="14pt" style:font-size-complex="14pt"/>
    </style:style>
    <style:style style:name="P66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67" style:parent-style-name="Standard" style:family="paragraph">
      <style:paragraph-properties fo:margin-left="0.4923in">
        <style:tab-stops/>
      </style:paragraph-properties>
      <style:text-properties style:font-name="Arial" fo:font-size="14pt" style:font-size-asian="14pt" style:font-size-complex="14pt"/>
    </style:style>
    <style:style style:name="P68" style:parent-style-name="Standard" style:family="paragraph">
      <style:text-properties style:font-name="Arial" fo:font-size="14pt" style:font-size-asian="14pt" style:font-size-complex="14pt"/>
    </style:style>
    <style:style style:name="P69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indent="0.4923in"/>
      <style:text-properties style:font-name="Arial" fo:font-size="14pt" style:font-size-asian="14pt" style:font-size-complex="14pt"/>
    </style:style>
    <style:style style:name="P71" style:parent-style-name="Standard" style:family="paragraph">
      <style:text-properties style:font-name="Arial" fo:font-size="14pt" style:font-size-asian="14pt" style:font-size-complex="14pt"/>
    </style:style>
    <style:style style:name="P72" style:parent-style-name="Standard" style:family="paragraph">
      <style:text-properties style:font-name="Arial" fo:font-size="14pt" style:font-size-asian="14pt" style:font-size-complex="14pt"/>
    </style:style>
    <style:style style:name="P73" style:parent-style-name="Standard" style:family="paragraph">
      <style:text-properties style:font-name="Arial" fo:font-size="14pt" style:font-size-asian="14pt" style:font-size-complex="14pt"/>
    </style:style>
    <style:style style:name="P74" style:parent-style-name="Standard" style:family="paragraph">
      <style:text-properties style:font-name="Arial" fo:font-size="14pt" style:font-size-asian="14pt" style:font-size-complex="14pt"/>
    </style:style>
    <style:style style:name="P75" style:parent-style-name="Standard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Referat fra årsmøtet i Faxi Islandshestforening 22.02.17</text:p>
      <text:p text:style-name="P2"/>
      <text:p text:style-name="P3">Sak 1 Godkjenning av stemmeberettigede,<text:s/></text:p>
      <text:p text:style-name="P4">Det var 17 fremmøtte med stemmerett</text:p>
      <text:p text:style-name="P5"/>
      <text:p text:style-name="P6">Sak 2 Innkalling og saksliste</text:p>
      <text:p text:style-name="P7">Innkalling og<text:s/>saksliste ble godkjent</text:p>
      <text:p text:style-name="P8"/>
      <text:p text:style-name="P9">Sak 3 Ordstyrer, referent og underskriving av referat</text:p>
      <text:p text:style-name="P10">Valg av ordstyrer : Torgeir Strøm<text:s/></text:p>
      <text:p text:style-name="P11">Valg av referent:<text:s/><text:tab/>Rita Bokneberg<text:s/></text:p>
      <text:p text:style-name="P12">Valg av 2 til å skrive under referatet: Anni Irene Saltvedt og Ida Aasheim<text:s/></text:p>
      <text:p text:style-name="P13"/>
      <text:p text:style-name="P14">Sak 4 Godkjenning av årsmeldinger fra styret, barnegruppa og junior / ungdomsgruppa</text:p>
      <text:p text:style-name="P15">Spørsmål til årsmelding fra styret: Johannes Kolnes spurte om jurist har gått gjennom <text:s/>avtalen opp mot <text:s/>Haugaland hestesport arena, Tone bekreftet at det er gjort.</text:p>
      <text:p text:style-name="P16">Årsmelding fra barnegruppa hadde falt ut fra Faxiposten og ble opplest av Åshild</text:p>
      <text:p text:style-name="P17">Alle årsmeldinger ble godkjent</text:p>
      <text:p text:style-name="P18"/>
      <text:p text:style-name="P19">Sak. 5 Regnskap</text:p>
      <text:p text:style-name="P20">Kasserer gikk gjennom regnskapet.</text:p>
      <text:p text:style-name="P21"><text:span text:style-name="T22">Årsmøtet hadde spørsmål om forhøyet utgift på admin. på ca 10.000,-.<text:s/></text:span><text:span text:style-name="T23">Kasserer ga som forklaring på dette:<text:s/></text:span><text:span text:style-name="T24">Noe reise til årsmøte i N</text:span><text:span text:style-name="T25">IHF var ført</text:span><text:span text:style-name="T26"><text:s/>på denne posten. I tillegg var det noen små utgifter på omregistrering og forsikring av nyinnkjøpt henger, som vi ikke har hatt<text:s/></text:span><text:span text:style-name="T27">med<text:s/></text:span><text:span text:style-name="T28">tidligere år.</text:span></text:p>
      <text:p text:style-name="P29">Rgenskapet ble deretter godkjent med denne kommentar</text:p>
      <text:p text:style-name="P30"/>
      <text:p text:style-name="P31">Sak 6 Valg av 2 styremedlemmer til HHA</text:p>
      <text:p text:style-name="P32">Styret<text:s/>foreslår Torgeir Strøm og Geir Storebø som representanter for Faxi i HHA</text:p>
      <text:p text:style-name="P33">Johannes Kolnes ble på møtet foreslått til varamedlem for våre representanter.</text:p>
      <text:p text:style-name="P34">Torgeir, Geir og Johannes ble valgt ved akklamasjon.</text:p>
      <text:p text:style-name="P35"><text:s/></text:p>
      <text:p text:style-name="P36">Sak 6b Styret ba om fullmakt til om nødvendig å bevilge penger til løpende utgifter i HHA inntil driftstilskudd er innvilget. ( Begrenset oppad til 10.000 kr.)</text:p>
      <text:p text:style-name="P37">Cecilie Clausen Kolnes var <text:s/>og foreslo at det kan være fornuftig med et ekstraordinært årsmåte på større beløp over 5000 kroner.</text:p>
      <text:p text:style-name="P38">Avstemning <text:s/>på<text:s/>forslaget til Cecilie: 4 stemmer for</text:p>
      <text:soft-page-break/>
      <text:p text:style-name="P39">Avstemning på styrets forslag: 11 sttemmer for<text:s/></text:p>
      <text:p text:style-name="P40">Styrets forslag ble godkjent</text:p>
      <text:p text:style-name="P41"/>
      <text:p text:style-name="P42">Sak 7 Fastsette kontingent</text:p>
      <text:p text:style-name="P43">Kontingenten godkjennes slik den er i dag forutsatt at NIHF ikke høyner. Hvis NIHF høyer blir Faxikontingenten høynet tilsvarende.</text:p>
      <text:p text:style-name="P44"/>
      <text:p text:style-name="P45">Sak 8 Budsjett,<text:s/></text:p>
      <text:p text:style-name="P46">Torgeir gikk gjennom oppsatt budsjett som ble delt ut på møtet.</text:p>
      <text:p text:style-name="P47">Foreslått budsjett ble godkjent</text:p>
      <text:p text:style-name="P48"/>
      <text:p text:style-name="P49">Sak 9 Valg<text:s/></text:p>
      <text:p text:style-name="P50">Styret:</text:p>
      <text:p text:style-name="P51">Tone Kolnes ble gjenvalgt som leder (1 år)</text:p>
      <text:p text:style-name="P52">Gerd Sletten Vestvik ble valgt som nestleder (1 år)</text:p>
      <text:p text:style-name="P53">Torgeir Strøm, kasserer, var ikke på valg<text:s/></text:p>
      <text:p text:style-name="P54">Rita Bokneberg, sekretær, var ikke på valg.</text:p>
      <text:p text:style-name="P55">Hege Storebø ble gjenvalgt som styremedlem</text:p>
      <text:p text:style-name="P56">Åshild Strøm ble gjenvalgt som rep. for barnegruppa (1 år)</text:p>
      <text:p text:style-name="P57">Mari Bokneberg ble gjenvalgvalgt repr. for junior / ungdomsgruppa (1 år)</text:p>
      <text:p text:style-name="P58">Inger Vestbø Tokheim ble gjenvalgt som varamedlem (1 år)</text:p>
      <text:p text:style-name="P59">Ida Aasheim ble gjenvalgt som varamedlem (1 år)</text:p>
      <text:p text:style-name="P60"/>
      <text:p text:style-name="P61">Revisor:</text:p>
      <text:p text:style-name="P62">Cecilie Clausen Kolnes gjenvalg (1 år).</text:p>
      <text:p text:style-name="P63">Styret får i oppgave å finne en revisor 2<text:s/></text:p>
      <text:p text:style-name="P64"/>
      <text:p text:style-name="P65">Valgkomitee, 2 nye skal velges:</text:p>
      <text:p text:style-name="P66">Trine Storebø og <text:s/>Frode<text:s/>Handeland ble valgt</text:p>
      <text:p text:style-name="P67">Anni Iren Saltvedt ble valgt som varamedlem</text:p>
      <text:p text:style-name="P68"/>
      <text:p text:style-name="P69">Sak 10 Valg av representanter til årsmøtet i NIHF.</text:p>
      <text:p text:style-name="P70">Årsmøtet ba om at styret velger representantenetil årsmøtet i NIHF</text:p>
      <text:p text:style-name="P71"/>
      <text:p text:style-name="P72">Det ble gitt blomster til Frode som går ut av styret.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ta Bokneberg</meta:initial-creator>
    <dc:creator>Kolnes</dc:creator>
    <meta:creation-date>2017-03-06T22:01:00Z</meta:creation-date>
    <dc:date>2017-03-06T22:01:00Z</dc:date>
    <meta:template xlink:href="Normal" xlink:type="simple"/>
    <meta:editing-cycles>2</meta:editing-cycles>
    <meta:editing-duration>PT240S</meta:editing-duration>
    <meta:document-statistic meta:page-count="2" meta:paragraph-count="5" meta:word-count="472" meta:character-count="2973" meta:row-count="20" meta:non-whitespace-character-count="2506"/>
  </office:meta>
</office:document-meta>
</file>